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-complex="Ari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name-complex="Arial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name-complex="Arial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Black" fo:font-size="20pt" style:font-size-asian="20pt" style:font-size-complex="20pt"/>
    </style:style>
    <style:style style:name="T2" style:family="text">
      <style:text-properties style:font-name="Arial Black" fo:font-size="20pt" fo:font-weight="bold" style:font-size-asian="20pt" style:font-weight-asian="bold" style:font-size-complex="2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57e8a" style:font-size-asian="10pt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Janat</text:span><text:span text:style-name="T2">ânia Barbosa Cerqueira</text:span></text:p>
      <text:p text:style-name="P4"><text:span text:style-name="T3">Rua Eraldo Tinoco nº 63</text:span></text:p>
      <text:p text:style-name="P4"><text:span text:style-name="T3">Cajazeiras XI – Salvador – Ba</text:span></text:p>
      <text:p text:style-name="P4"><text:span text:style-name="T3">(71)3</text:span><text:span text:style-name="T4">309-5782 / <text:s/>99641-8735</text:span></text:p>
      <text:p text:style-name="P4"><text:a xlink:type="simple" xlink:href="mailto:Janatania01@gmail.com/janataniacerqueira@outlook.com" text:style-name="Internet_20_link" text:visited-style-name="Visited_20_Internet_20_Link"><text:span text:style-name="Internet_20_link"><text:span text:style-name="T3">Janatania01@gmail.com/janataniacerqueira@outlook.com</text:span></text:span></text:a></text:p>
      <text:p text:style-name="P5"/>
      <text:p text:style-name="Standard"><text:span text:style-name="T6">Experiencias Profissionais:</text:span></text:p>
      <text:list xml:id="list1710054631" text:style-name="WWNum1">
        <text:list-item>
          <text:p text:style-name="P1"><text:span text:style-name="T8">Transcar <text:s/>Transportes de Veícolos Ltda.</text:span></text:p>
        </text:list-item>
      </text:list>
      <text:p text:style-name="P3"><text:span text:style-name="T8">Recepcionista e Setor Financeiro ( contas a receber)</text:span></text:p>
      <text:p text:style-name="P3"><text:span text:style-name="T8">Periodo:12/2003 a 02/2004</text:span></text:p>
      <text:p text:style-name="P6"/>
      <text:list xml:id="list194425848163363" text:continue-numbering="true" text:style-name="WWNum1">
        <text:list-item>
          <text:p text:style-name="P1"><text:span text:style-name="T8">BF Utilidades Domésticas:</text:span></text:p>
        </text:list-item>
      </text:list>
      <text:p text:style-name="P3"><text:span text:style-name="T8">Representante Comercial Externa</text:span></text:p>
      <text:p text:style-name="P3"><text:span text:style-name="T8">03/2004 termino de 03/2004</text:span></text:p>
      <text:p text:style-name="P6"/>
      <text:list xml:id="list194427189813019" text:continue-numbering="true" text:style-name="WWNum1">
        <text:list-item>
          <text:p text:style-name="P1"><text:span text:style-name="T8">Loja do Cartucho Mltijet <text:s/>Ltda.</text:span></text:p>
        </text:list-item>
      </text:list>
      <text:p text:style-name="P3"><text:span text:style-name="T8">Telefonista/ caixa/ vendedora</text:span></text:p>
      <text:p text:style-name="P3"><text:span text:style-name="T8">05/2004 a 09/2009</text:span></text:p>
      <text:p text:style-name="P6"/>
      <text:list xml:id="list194427637138295" text:continue-numbering="true" text:style-name="WWNum1">
        <text:list-item>
          <text:p text:style-name="P1"><text:span text:style-name="T8">Milenio informática Ltda.</text:span></text:p>
        </text:list-item>
      </text:list>
      <text:p text:style-name="P3"><text:span text:style-name="T8">Atendente/ Digitadora/ Gerente</text:span></text:p>
      <text:p text:style-name="P3"><text:span text:style-name="T8">10/2009 a 01/2010</text:span></text:p>
      <text:p text:style-name="P6"/>
      <text:list xml:id="list194426838975245" text:continue-numbering="true" text:style-name="WWNum1">
        <text:list-item>
          <text:p text:style-name="P1"><text:span text:style-name="T8">Recicle Comércio e Serviços de Impressoras Ltda.</text:span></text:p>
        </text:list-item>
      </text:list>
      <text:p text:style-name="P3"><text:span text:style-name="T8">Vendedora / Gerente</text:span></text:p>
      <text:p text:style-name="P3"><text:span text:style-name="T8">02/2011 a 10/2011</text:span></text:p>
      <text:p text:style-name="P6"/>
      <text:list xml:id="list194425537999812" text:continue-numbering="true" text:style-name="WWNum1">
        <text:list-item>
          <text:p text:style-name="P1"><text:span text:style-name="T8">Print Jet Informática Ltda</text:span></text:p>
        </text:list-item>
      </text:list>
      <text:p text:style-name="P3"><text:span text:style-name="T8">Vendedora / Gerente</text:span></text:p>
      <text:p text:style-name="P3"><text:span text:style-name="T8">02/2012 a 08/2013</text:span></text:p>
      <text:p text:style-name="P6"/>
      <text:list xml:id="list194427355748665" text:continue-numbering="true" text:style-name="WWNum1">
        <text:list-item>
          <text:p text:style-name="P1"><text:span text:style-name="T8">HD Serviços Gerais Ltda. ( Escola Est. Luiz José de Oliveira)</text:span></text:p>
        </text:list-item>
      </text:list>
      <text:p text:style-name="P3"><text:span text:style-name="T8">Secretária 01</text:span></text:p>
      <text:p text:style-name="P3"><text:span text:style-name="T8">01/2014 a 05/2014</text:span></text:p>
      <text:p text:style-name="P6"/>
      <text:list xml:id="list194427310301628" text:continue-numbering="true" text:style-name="WWNum1">
        <text:list-item>
          <text:p text:style-name="P1"><text:span text:style-name="T8">Casa do Cartucho Ltda. ( Salvador Shopping)</text:span></text:p>
        </text:list-item>
      </text:list>
      <text:p text:style-name="P3"><text:span text:style-name="T8">Vendedora</text:span></text:p>
      <text:p text:style-name="P3"><text:span text:style-name="T8">08/2014 a 11/2016</text:span></text:p>
      <text:p text:style-name="P7"/>
      <text:p text:style-name="P3"><text:span text:style-name="T7">Escolaridade:</text:span></text:p>
      <text:list xml:id="list194427629284392" text:continue-numbering="true" text:style-name="WWNum1">
        <text:list-item>
          <text:p text:style-name="P1"><text:span text:style-name="T8">Ensino Médio Completo</text:span></text:p>
        </text:list-item>
      </text:list>
      <text:p text:style-name="P8"/>
      <text:p text:style-name="P3"><text:span text:style-name="T7">Cursos:</text:span></text:p>
      <text:list xml:id="list194425776698456" text:continue-numbering="true" text:style-name="WWNum1">
        <text:list-item>
          <text:p text:style-name="P1"><text:span text:style-name="T8">Informática</text:span></text:p>
        </text:list-item>
        <text:list-item>
          <text:p text:style-name="P1"><text:span text:style-name="T8">Eletricista Padrão</text:span></text:p>
        </text:list-item>
        <text:list-item>
          <text:p text:style-name="P1"><text:span text:style-name="T8">Rotinas Administrativas</text:span></text:p>
        </text:list-item>
        <text:list-item>
          <text:p text:style-name="P1"><text:span text:style-name="T8">Telemarketing</text:span></text:p>
        </text:list-item>
      </text:list>
      <text:p text:style-name="P6"/>
      <text:p text:style-name="P6"/>
      <text:p text:style-name="P3"><text:span text:style-name="T5">Priorizando sempre a excelência no atendimento, o bom relacionamento no ambiente de trabalho, tendo como objetivo o crescimento profissional na função em que estiver exercendo.</text:span></text:p>
      <text:p text:style-name="Standard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12-13T11:35:00</meta:creation-date>
    <meta:initial-creator>tony</meta:initial-creator>
    <dc:language>pt-BR</dc:language>
    <dc:date>2020-09-03T19:44:24.993928545</dc:date>
    <meta:editing-cycles>2</meta:editing-cycles>
    <meta:editing-duration>PT43M54S</meta:editing-duration>
    <meta:generator>LibreOffice/6.4.5.2$Linux_X86_64 LibreOffice_project/40$Build-2</meta:generator>
    <meta:document-statistic meta:table-count="0" meta:image-count="0" meta:object-count="0" meta:page-count="1" meta:paragraph-count="38" meta:word-count="163" meta:character-count="1133" meta:non-whitespace-character-count="10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