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 Sans" svg:font-family="'Open Sans'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Cambria1" svg:font-family="Cambri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95b3d7">
        <style:background-image/>
      </style:paragraph-properties>
      <style:text-properties fo:color="#ffffff" fo:font-size="18pt" fo:font-weight="bold" style:font-size-asian="18pt" style:font-weight-asian="bold" style:font-size-complex="18pt"/>
    </style:style>
    <style:style style:name="P2" style:family="paragraph" style:parent-style-name="List_20_Paragraph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.423cm" fo:margin-bottom="0.529cm" fo:text-align="center" style:justify-single-word="false" fo:padding="0cm" fo:border-left="none" fo:border-right="none" fo:border-top="none" fo:border-bottom="0.035cm solid #4f81bd"/>
      <style:text-properties fo:font-size="18pt" style:font-size-asian="18pt" style:font-size-complex="18pt"/>
    </style:style>
    <style:style style:name="P4" style:family="paragraph" style:parent-style-name="Text_20_body">
      <style:paragraph-properties fo:margin-top="0.423cm" fo:margin-bottom="0.529cm" fo:text-align="center" style:justify-single-word="false" fo:padding="0cm" fo:border-left="none" fo:border-right="none" fo:border-top="none" fo:border-bottom="0.035cm solid #4f81bd"/>
      <style:text-properties style:font-name="Arial Black" fo:font-size="22pt" style:font-size-asian="22pt" style:font-size-complex="22pt"/>
    </style:style>
    <style:style style:name="P5" style:family="paragraph" style:parent-style-name="Title">
      <style:paragraph-properties fo:margin-top="0.423cm" fo:margin-bottom="0.529cm" fo:text-align="center" style:justify-single-word="false" fo:padding="0cm" fo:border-left="none" fo:border-right="none" fo:border-top="none" fo:border-bottom="0.035cm solid #4f81bd"/>
      <style:text-properties fo:font-size="18pt" style:font-size-asian="18pt" style:font-size-complex="18pt"/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text-properties fo:font-variant="normal" fo:text-transform="none" fo:color="#444444" style:font-name="Open San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variant="normal" fo:text-transform="none" fo:color="#444444" style:font-name="Aharon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text-properties fo:font-size="18pt" fo:font-weight="bold" style:font-size-asian="18pt" style:font-weight-asian="bold" style:font-size-complex="18pt"/>
    </style:style>
    <style:style style:name="P11" style:family="paragraph" style:parent-style-name="List_20_Paragraph" style:list-style-name="WWNum1">
      <style:paragraph-properties fo:text-align="start" style:justify-single-word="false"/>
    </style:style>
    <style:style style:name="P12" style:family="paragraph" style:parent-style-name="Title" style:master-page-name="Standard">
      <style:paragraph-properties fo:margin-top="0.423cm" fo:margin-bottom="0.529cm" fo:text-align="center" style:justify-single-word="false" style:page-number="auto" fo:padding="0cm" fo:border-left="none" fo:border-right="none" fo:border-top="none" fo:border-bottom="0.035cm solid #4f81bd"/>
      <style:text-properties fo:font-size="18pt" style:font-size-asian="18pt" style:font-size-complex="18pt"/>
    </style:style>
    <style:style style:name="P13" style:family="paragraph" style:parent-style-name="Heading_20_2">
      <style:text-properties style:font-name="Arial Black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444444" style:font-name="Open San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font-name="Aharoni" fo:font-size="18pt" fo:font-style="italic" style:text-underline-style="none" style:font-size-asian="18pt" style:font-style-asian="italic" style:font-size-complex="18pt" style:font-style-complex="italic"/>
    </style:style>
    <style:style style:name="T7" style:family="text">
      <style:text-properties style:font-name="Arial Black"/>
    </style:style>
    <style:style style:name="T8" style:family="text">
      <style:text-properties style:font-name="Arial Black" fo:font-size="18pt" style:text-underline-style="none" style:font-size-asian="18pt" style:font-size-complex="18pt"/>
    </style:style>
    <style:style style:name="T9" style:family="text">
      <style:text-properties style:font-name="Arial Black" fo:font-size="18pt" fo:font-style="normal" style:text-underline-style="none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/></text:p>
      <text:h text:style-name="P13" text:outline-level="2"><text:s text:c="5"/>MATEUS DE JESUS LIMA <text:s text:c="2"/></text:h>
      <text:p text:style-name="P4"/>
      <text:p text:style-name="P3"><text:s/></text:p>
      <text:p text:style-name="P1">Dados Pessoais</text:p>
      <text:list xml:id="list34800995" text:style-name="WWNum1">
        <text:list-header>
          <text:p text:style-name="P9"><text:span text:style-name="T2">Data de Nascimento:</text:span><text:span text:style-name="T1"> 28/04/2000</text:span></text:p>
          <text:p text:style-name="P9"><text:span text:style-name="T2">Bairro:</text:span><text:span text:style-name="T1"> Nova Sussuarana</text:span></text:p>
          <text:p text:style-name="P9"><text:span text:style-name="T2">Cidade:</text:span><text:span text:style-name="T1"> SSA/BA</text:span></text:p>
          <text:p text:style-name="P9"><text:span text:style-name="T2">Contato:</text:span><text:span text:style-name="T1"> (71)99218-4855</text:span></text:p>
          <text:p text:style-name="P10">Estado civil : Solteiro </text:p>
          <text:p text:style-name="P10">Mail :<text:a xlink:type="simple" xlink:href="mailto:ml9509794@gmail.com">ml6652634@gmail.com</text:a></text:p>
          <text:p text:style-name="P10">Telefone Contanto :99256-1671 (Lourdes)</text:p>
        </text:list-header>
      </text:list>
      <text:p text:style-name="P1">Escolaridade</text:p>
      <text:p text:style-name="P2">Ensino Médio Incompleto (Estudando) </text:p>
      <text:p text:style-name="P2"><text:s text:c="17"/></text:p>
      <text:list xml:id="list35223350" text:continue-numbering="true" text:style-name="WWNum1">
        <text:list-header>
          <text:p text:style-name="P10"><text:span text:style-name="T7">CURSOS</text:span> : </text:p>
        </text:list-header>
        <text:list-item>
          <text:p text:style-name="P10">Informática </text:p>
        </text:list-item>
        <text:list-item>
          <text:p text:style-name="P10">Digitação </text:p>
          <text:p text:style-name="P10"/>
          <text:p text:style-name="P11"><text:s text:c="6"/></text:p>
          <text:p text:style-name="P6"><text:span text:style-name="T6"><text:s/></text:span><text:span text:style-name="T9">OBJETIVO</text:span><text:span text:style-name="T8">:</text:span><text:span text:style-name="T5">Gostaria de fazer parte da equipe de funcionários da empresa, tendo o objetivo de crescer profissionalmente e de maneira produtiva, contribuindo para o desenvolvimento da organização como um todo. <text:s/></text:span></text:p>
          <text:p text:style-name="P7"><text:s text:c="3"/></text:p>
        </text:list-item>
      </text:list>
      <text:p text:style-name="P8"/>
      <text:list xml:id="list35224447" text:continue-numbering="true" text:style-name="WWNum1">
        <text:list-header>
          <text:p text:style-name="P7"><text:soft-page-break/></text:p>
          <text:p text:style-name="P6"><text:span text:style-name="T5"><text:s text:c="6"/></text:span><text:span text:style-name="T4"><text:s text:c="16"/></text:span><text:span text:style-name="T3"><text:s text:c="26"/></text:span><text:span text:style-name="T4"><text:s text:c="9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 Sans" svg:font-family="'Open Sans'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Cambria1" svg:font-family="Cambri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style:line-height-at-least="0.176cm" fo:padding="0cm" fo:border-left="none" fo:border-right="none" fo:border-top="none" fo:border-bottom="0.035cm solid #4f81bd" fo:keep-with-next="always"/>
      <style:text-properties fo:color="#17365d" style:font-name="Cambria1" fo:font-size="26pt" fo:letter-spacing="0.009cm" style:font-name-asian="Microsoft YaHei" style:font-size-asian="26pt" style:font-name-complex="Mangal" style:font-size-complex="2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color="#17365d" style:font-name="Cambria" fo:font-size="26pt" fo:letter-spacing="0.009cm" style:font-size-asian="26pt" style:font-size-complex="26pt"/>
    </style:style>
    <style:style style:name="Subtítulo_20_Char" style:display-name="Subtítulo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4cm" fo:margin-bottom="1.561cm" fo:margin-left="2.406cm" fo:margin-right="2.409cm" fo:border="0.159cm solid #00000a" fo:padding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order="0.159cm solid #00000a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6T17:49:00</meta:creation-date>
    <meta:initial-creator>Servidor</meta:initial-creator>
    <meta:print-date>2019-04-02T15:13:54.05</meta:print-date>
    <dc:date>2020-02-18T15:00:49.25</dc:date>
    <meta:editing-cycles>11</meta:editing-cycles>
    <meta:editing-duration>PT5H56M21S</meta:editing-duration>
    <meta:generator>BrOffice/3.3$Win32 LibreOffice_project/330m19$Build-202</meta:generator>
    <meta:document-statistic meta:table-count="0" meta:image-count="0" meta:object-count="0" meta:page-count="2" meta:paragraph-count="21" meta:word-count="79" meta:character-count="690"/>
    <meta:template xlink:type="simple" xlink:actuate="onRequest" xlink:title="Normal" xlink:href=""/>
  </office:meta>
</office:document-meta>
</file>